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8b37" officeooo:paragraph-rsid="001e8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 a newbie. so, hello all.</text:p>
      <text:p text:style-name="P1">How do I scan an a5 and print it as a4?Scanner is HP deskjet 3520 but cannot find out how to tell GIMP to enlarge to a4. Many thanks.</text:p>
      <text:p text:style-name="P1">Rich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08:21:53.246909782</meta:creation-date>
    <dc:date>2016-09-20T08:22:23.430801294</dc:date>
    <meta:editing-duration>PT31S</meta:editing-duration>
    <meta:editing-cycles>1</meta:editing-cycles>
    <meta:document-statistic meta:table-count="0" meta:image-count="0" meta:object-count="0" meta:page-count="1" meta:paragraph-count="3" meta:word-count="36" meta:character-count="168" meta:non-whitespace-character-count="135"/>
    <meta:generator>LibreOffice/4.4.6.3$Linux_X86_64 LibreOffice_project/40m0$Build-3</meta:generator>
  </office:meta>
</office:document-meta>
</file>