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FC000000BD0A0F46840322FE1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5.7457in" svg:height="4.3091in" draw:z-index="0"><draw:image xlink:href="Pictures/1000020100000FC000000BD0A0F46840322FE1B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19:17.779367711</meta:creation-date>
    <dc:date>2018-09-17T14:20:37.924489397</dc:date>
    <meta:editing-duration>PT1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Linux_X86_64 LibreOffice_project/00m0$Build-2</meta:generator>
  </office:meta>
</office:document-meta>
</file>